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5.011cm"/>
    </style:style>
    <style:style style:name="Таблица1.B" style:family="table-column">
      <style:table-column-properties style:column-width="3.018cm"/>
    </style:style>
    <style:style style:name="Таблица1.C" style:family="table-column">
      <style:table-column-properties style:column-width="4.191cm"/>
    </style:style>
    <style:style style:name="Таблица1.D" style:family="table-column">
      <style:table-column-properties style:column-width="4.78cm"/>
    </style:style>
    <style:style style:name="Таблица1.A1" style:family="table-cell">
      <style:table-cell-properties style:vertical-align="middle"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style:vertical-align="middle" fo:padding="0.049cm" fo:border-left="0.002cm solid #808080" fo:border-right="none" fo:border-top="0.018cm solid #808080" fo:border-bottom="0.002cm solid #808080"/>
    </style:style>
    <style:style style:name="Таблица1.D1" style:family="table-cell">
      <style:table-cell-properties style:vertical-align="middle" fo:padding="0.049cm" fo:border-left="0.002cm solid #808080" fo:border-right="0.018cm solid #808080" fo:border-top="0.018cm solid #808080" fo:border-bottom="0.002cm solid #808080"/>
    </style:style>
    <style:style style:name="Таблица1.A2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Таблица1.B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а1.D2" style:family="table-cell">
      <style:table-cell-properties style:vertical-align="middle" fo:padding="0.049cm" fo:border-left="0.002cm solid #808080" fo:border-right="0.018cm solid #808080" fo:border-top="none" fo:border-bottom="0.002cm solid #808080"/>
    </style:style>
    <style:style style:name="Таблица1.A4" style:family="table-cell">
      <style:table-cell-properties style:vertical-align="middle" fo:padding="0.049cm" fo:border-left="0.018cm solid #808080" fo:border-right="none" fo:border-top="none" fo:border-bottom="0.018cm solid #808080"/>
    </style:style>
    <style:style style:name="Таблица1.B4" style:family="table-cell">
      <style:table-cell-properties style:vertical-align="middle" fo:padding="0.049cm" fo:border-left="0.002cm solid #808080" fo:border-right="none" fo:border-top="none" fo:border-bottom="0.018cm solid #808080"/>
    </style:style>
    <style:style style:name="Таблица1.D4" style:family="table-cell">
      <style:table-cell-properties style:vertical-align="middle"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2.485cm"/>
    </style:style>
    <style:style style:name="Таблица2.B" style:family="table-column">
      <style:table-column-properties style:column-width="4.636cm"/>
    </style:style>
    <style:style style:name="Таблица2.C" style:family="table-column">
      <style:table-column-properties style:column-width="9.88cm"/>
    </style:style>
    <style:style style:name="Таблица2.A1" style:family="table-cell">
      <style:table-cell-properties style:vertical-align="middle"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style:vertical-align="middle" fo:padding="0.049cm" fo:border-left="0.002cm solid #808080" fo:border-right="none" fo:border-top="0.018cm solid #808080" fo:border-bottom="0.002cm solid #808080"/>
    </style:style>
    <style:style style:name="Таблица2.C1" style:family="table-cell">
      <style:table-cell-properties style:vertical-align="middle" fo:padding="0.049cm" fo:border-left="0.002cm solid #808080" fo:border-right="0.018cm solid #808080" fo:border-top="0.018cm solid #808080" fo:border-bottom="0.002cm solid #808080"/>
    </style:style>
    <style:style style:name="Таблица2.C2" style:family="table-cell">
      <style:table-cell-properties style:vertical-align="middle" fo:padding="0.049cm" fo:border-left="0.002cm solid #808080" fo:border-right="0.018cm solid #808080" fo:border-top="none" fo:border-bottom="0.002cm solid #808080"/>
    </style:style>
    <style:style style:name="Таблица2.A7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Таблица2.B7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а2.B83" style:family="table-cell">
      <style:table-cell-properties style:vertical-align="middle" fo:padding="0.049cm" fo:border-left="0.002cm solid #808080" fo:border-right="none" fo:border-top="none" fo:border-bottom="0.018cm solid #808080"/>
    </style:style>
    <style:style style:name="Таблица2.C83" style:family="table-cell">
      <style:table-cell-properties style:vertical-align="middle" fo:padding="0.049cm" fo:border-left="0.002cm solid #808080" fo:border-right="0.018cm solid #808080" fo:border-top="none" fo:border-bottom="0.018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loext:contextual-spacing="false" fo:margin-top="0cm" fo:margin-bottom="0cm"/>
    </style:style>
    <style:style style:name="P7" style:family="paragraph" style:parent-style-name="Text_20_body" style:list-style-name="L2">
      <style:paragraph-properties loext:contextual-spacing="false" fo:margin-top="0cm" fo:margin-bottom="0cm"/>
    </style:style>
    <style:style style:name="T1" style:family="text">
      <style:text-properties fo:color="#3366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33% 80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language="ru" fo:country="RU" fo:font-weight="normal" style:font-weight-asian="normal" style:font-name-complex="Times New Roman"/>
    </style:style>
    <style:style style:name="T9" style:family="text">
      <style:text-properties style:font-name="Times New Roman" fo:language="en" fo:country="US" fo:font-weight="normal" style:font-weight-asian="normal" style:font-name-complex="Times New Roman"/>
    </style:style>
    <style:style style:name="T1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 text:c="2"/>Диспансеризация детского населения </text:h>
      <text:p text:style-name="P1"><text:span text:style-name="Strong_20_Emphasis">Нормативная документация:</text:span></text:p>
      <text:list xml:id="list8332529047457097484" text:style-name="L1">
        <text:list-item>
          <text:p text:style-name="P6"><text:span text:style-name="T1">Приказ Министерства здравоохранения РФ от 10 августа 2017 г. N 514н "О Порядке проведения профилактических медицинских осмотров несовершеннолетних"</text:span> </text:p>
        </text:list-item>
        <text:list-item>
          <text:p text:style-name="P6"><text:a xlink:type="simple" xlink:href="http://rdp3.uzrf.ru/userfiles/file/rdp3/prikazi/siroti-dok.doc" office:target-frame-name="_blank" xlink:show="new" text:style-name="Internet_20_link" text:visited-style-name="Visited_20_Internet_20_Link"><text:span text:style-name="T1">Постановление Правительства Российской Федерации от 14 февраля 2013 г. № 116 «О мерах по совершенствованию организации медицинской помощи детям-сиротам и детям, оставшимся без попечения родителей»</text:span></text:a> </text:p>
        </text:list-item>
        <text:list-item>
          <text:p text:style-name="P6"><text:a xlink:type="simple" xlink:href="http://bolnica-krp.ru/doc/270323_1746.pdf" office:target-frame-name="_blank" xlink:show="new" text:style-name="Internet_20_link" text:visited-style-name="Visited_20_Internet_20_Link"><text:span text:style-name="T1">Приказ Министерства здравоохранения РФ от 21.04.2022 N 275н "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"</text:span></text:a> </text:p>
        </text:list-item>
        <text:list-item>
          <text:p text:style-name="P6"><text:span text:style-name="T1">Приказ Министерства здравоохранения РФ от 15 февраля 2013 г. N 72н «О проведении диспансеризации пребывающих в стационарных учреждениях детей-сирот и детей, находящихся в трудной жизненной ситуации»</text:span> </text:p>
        </text:list-item>
        <text:list-item>
          <text:p text:style-name="P6"><text:span text:style-name="T1">Приказ Министерства здравоохранения РФ от 12 ноября 2021 года N 1051н«Об утверждении Порядка дачи информированного добровольного согласия на медицинское вмешательство и отказа от медицинского вмешательства, формы информированного добровольного согласия на медицинское вмешательство и формы отказа от медицинского вмешательства»</text:span> </text:p>
        </text:list-item>
        <text:list-item>
          <text:p text:style-name="P4"><text:a xlink:type="simple" xlink:href="http://rdp3.uzrf.ru/userfiles/file/rdp3/prikazi/390.rtf" office:target-frame-name="_blank" xlink:show="new" text:style-name="Internet_20_link" text:visited-style-name="Visited_20_Internet_20_Link"><text:span text:style-name="T1">Приказ Министерства здравоохранения и социального развития РФ от 23 апреля 2012 г. N 390н «Об утверждении Перечня определенных 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»</text:span></text:a> </text:p>
        </text:list-item>
      </text:list>
      <text:p text:style-name="P1"><text:span text:style-name="Strong_20_Emphasis">Виды профилактических мероприятий детского населе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text:span text:style-name="Strong_20_Emphasis">Осмотр</text:span></text:p>
          </table:table-cell>
          <table:table-cell table:style-name="Таблица1.B1" office:value-type="string">
            <text:p text:style-name="P2"><text:span text:style-name="Strong_20_Emphasis">Нормативный документ</text:span></text:p>
          </table:table-cell>
          <table:table-cell table:style-name="Таблица1.B1" office:value-type="string">
            <text:p text:style-name="P2"><text:span text:style-name="Strong_20_Emphasis">Подлежащий контингент</text:span></text:p>
          </table:table-cell>
          <table:table-cell table:style-name="Таблица1.D1" office:value-type="string">
            <text:p text:style-name="P2"><text:span text:style-name="Strong_20_Emphasis">Перечень осмотров и исследований</text:span></text:p>
          </table:table-cell>
        </table:table-row>
        <table:table-row>
          <table:table-cell table:style-name="Таблица1.A2" office:value-type="string">
            <text:p text:style-name="Table_20_Contents">Профилактические медицинские осмотры несовершеннолетних</text:p>
          </table:table-cell>
          <table:table-cell table:style-name="Таблица1.B2" office:value-type="string">
            <text:p text:style-name="Table_20_Contents">Приказ МЗ РФ от 10.08.2017 г. N 514н</text:p>
          </table:table-cell>
          <table:table-cell table:style-name="Таблица1.B2" office:value-type="string">
            <text:p text:style-name="Table_20_Contents">несовершеннолетние</text:p>
          </table:table-cell>
          <table:table-cell table:style-name="Таблица1.D2" office:value-type="string">
            <text:p text:style-name="Table_20_Contents">Приложение № 1</text:p>
          </table:table-cell>
        </table:table-row>
        <table:table-row>
          <table:table-cell table:style-name="Таблица1.A2" office:value-type="string">
            <text:p text:style-name="Table_20_Contents">Диспансеризация пребывающих в стационарных учреждениях детей-сирот и детей, находящихся в трудной жизненной ситуации</text:p>
          </table:table-cell>
          <table:table-cell table:style-name="Таблица1.B2" office:value-type="string">
            <text:p text:style-name="Table_20_Contents">Приказ МЗ РФ от 15.02.2013 г. N 72н</text:p>
          </table:table-cell>
          <table:table-cell table:style-name="Таблица1.B2" office:value-type="string">
            <text:p text:style-name="Table_20_Contents">Дети-сироты, дети, находящиеся в трудной жизненной ситуации пребывающие в стационарных учреждениях.</text:p>
          </table:table-cell>
          <table:table-cell table:style-name="Таблица1.D2" office:value-type="string">
            <text:p text:style-name="Table_20_Contents">Приложение к Порядку проведения диспансеризации пребывающих в стационарных учреждениях детей-сирот и детей, находящихся в трудной жизненной ситуации, утвержденному приказом Министерства здравоохранения Российской Федерации от 15 февраля 2013 г. № <text:soft-page-break/>72н</text:p>
          </table:table-cell>
        </table:table-row>
        <table:table-row>
          <table:table-cell table:style-name="Таблица1.A4" office:value-type="string">
            <text:p text:style-name="Table_20_Contents">Диспансеризация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</text:p>
          </table:table-cell>
          <table:table-cell table:style-name="Таблица1.B4" office:value-type="string">
            <text:p text:style-name="Table_20_Contents">Приказ МЗ РФ от 21.04.2022 г. N 275н</text:p>
          </table:table-cell>
          <table:table-cell table:style-name="Таблица1.B4" office:value-type="string">
            <text:p text:style-name="Table_20_Contents">Дети, принятые под опеку (попечительство)</text:p>
          </table:table-cell>
          <table:table-cell table:style-name="Таблица1.D4" office:value-type="string">
            <text:p text:style-name="Table_20_Contents">Приложение к Порядку утвержденному приказом Министерства здравоохранения Российской Федерации от 15 февраля 2013 г. № 72н</text:p>
          </table:table-cell>
        </table:table-row>
      </table:table>
      <text:p text:style-name="Text_20_body"><text:span text:style-name="Strong_20_Emphasis"><text:span text:style-name="T4">Профилактические осмотры несовершеннолетних </text:span></text:span><text:span text:style-name="T4">проводятся в рамках территориальной программ государственных гарантий бесплатного оказания гражданам медицинской помощи за счет средств обязательного медицинского страхования.</text:span></text:p>
      <text:p text:style-name="Text_20_body">Профилактические осмотры проводятся в объеме, предусмотренном перечнем исследований при проведении профилактических медицинских осмотров несовершеннолетних</text:p>
      <text:p text:style-name="P1"><text:span text:style-name="Strong_20_Emphasis">ПЕРЕЧЕНЬ ИССЛЕДОВАНИЙ ПРИ ПРОВЕДЕНИИ ПРОФИЛАКТИЧЕСКИХ МЕДИЦИНСКИХ ОСМОТРОВ НЕСОВЕРШЕННОЛЕТНИХ </text:span><text:a xlink:type="simple" xlink:href="https://normativ.kontur.ru/document?moduleId=1&amp;documentId=317484#l7" office:target-frame-name="_blank" xlink:show="new" text:style-name="Internet_20_link" text:visited-style-name="Visited_20_Internet_20_Link"><text:span text:style-name="Strong_20_Emphasis">(в ред. Приказа Минздрава РФ от 03.07.2018 N 410н)</text:span></text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6" office:value-type="string">
            <text:p text:style-name="Table_20_Contents">1 месяц</text:p>
          </table:table-cell>
          <table:table-cell table:style-name="Таблица2.B1" table:number-rows-spanned="6" office:value-type="string">
            <text:p text:style-name="Table_20_Contents">Педиатр<text:line-break/>Невролог<text:line-break/>Детский хирург<text:line-break/>Офтальмолог<text:line-break/>Детский стоматолог</text:p>
          </table:table-cell>
          <table:table-cell table:style-name="Таблица2.C1" office:value-type="string">
            <text:p text:style-name="Table_20_Contents">Ультразвуковое исследование органов брюшной полости (комлексное)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Table_20_Contents">Ультразвуковое исследование почек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Table_20_Contents">Ультразвуковое исследование тазобедренных суставов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Table_20_Contents">Эхокардиография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Table_20_Contents">Нейросонография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Table_20_Contents">Аудиологический скрининг &lt;**&gt;</text:p>
          </table:table-cell>
        </table:table-row>
        <table:table-row>
          <table:table-cell table:style-name="Таблица2.A7" table:number-rows-spanned="2" office:value-type="string">
            <text:p text:style-name="Table_20_Contents">2 месяца</text:p>
          </table:table-cell>
          <table:table-cell table:style-name="Таблица2.B7" table:number-rows-spanned="2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Общий анализ крови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Table_20_Contents">Общий анализ мочи</text:p>
          </table:table-cell>
        </table:table-row>
        <table:table-row>
          <table:table-cell table:style-name="Таблица2.A7" office:value-type="string">
            <text:p text:style-name="Table_20_Contents">3 месяца</text:p>
          </table:table-cell>
          <table:table-cell table:style-name="Таблица2.B7" office:value-type="string">
            <text:p text:style-name="Table_20_Contents">Педиатр<text:line-break/>Травмвтолог- ортопед</text:p>
          </table:table-cell>
          <table:table-cell table:style-name="Таблица2.C2" office:value-type="string">
            <text:p text:style-name="Table_20_Contents">Аудиологический скрининг &lt;**&gt;</text:p>
          </table:table-cell>
        </table:table-row>
        <table:table-row>
          <table:table-cell table:style-name="Таблица2.A7" office:value-type="string">
            <text:p text:style-name="Table_20_Contents">4 месяца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office:value-type="string">
            <text:p text:style-name="Table_20_Contents">5 месяцев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office:value-type="string">
            <text:p text:style-name="Table_20_Contents">6 месяцев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office:value-type="string">
            <text:p text:style-name="Table_20_Contents">7 месяцев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office:value-type="string">
            <text:p text:style-name="Table_20_Contents">8 месяцев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office:value-type="string">
            <text:p text:style-name="Table_20_Contents">9 месяцев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office:value-type="string">
            <text:p text:style-name="Table_20_Contents">10 месяцев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office:value-type="string">
            <text:p text:style-name="Table_20_Contents">11 месяцев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5" office:value-type="string">
            <text:p text:style-name="Table_20_Contents">12 месяцев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table:number-rows-spanned="5" office:value-type="string">
            <text:p text:style-name="Table_20_Contents">Общий анализ крови Общий анализ мочи Электрокардиография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Невролог</text:p>
          </table:table-cell>
          <table:covered-table-cell/>
        </table:table-row>
        <table:table-row>
          <table:covered-table-cell/>
          <table:table-cell table:style-name="Таблица2.B7" office:value-type="string">
            <text:p text:style-name="Table_20_Contents">Детский хирург</text:p>
          </table:table-cell>
          <table:covered-table-cell/>
        </table:table-row>
        <table:table-row>
          <table:covered-table-cell/>
          <table:table-cell table:style-name="Таблица2.B7" office:value-type="string">
            <text:p text:style-name="Table_20_Contents">Оториноларинголог</text:p>
          </table:table-cell>
          <table:covered-table-cell/>
        </table:table-row>
        <table:table-row>
          <table:covered-table-cell/>
          <table:table-cell table:style-name="Таблица2.B7" office:value-type="string">
            <text:p text:style-name="Table_20_Contents">Травматолог-ортопед</text:p>
          </table:table-cell>
          <table:covered-table-cell/>
        </table:table-row>
        <table:table-row>
          <table:table-cell table:style-name="Таблица2.A7" office:value-type="string">
            <text:p text:style-name="Table_20_Contents">1 год 3 <text:soft-page-break/>месяца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office:value-type="string">
            <text:p text:style-name="Table_20_Contents">1 год 6 месяцев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3" office:value-type="string">
            <text:p text:style-name="Table_20_Contents">2 года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Невр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Психиатр детский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8" office:value-type="string">
            <text:p text:style-name="Table_20_Contents">3 года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Невролог</text:p>
          </table:table-cell>
          <table:table-cell table:style-name="Таблица2.C2" table:number-rows-spanned="5" office:value-type="string">
            <text:p text:style-name="Table_20_Contents">Общий анализ крови Общий анализ мочи Электрокардиография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хирург</text:p>
          </table:table-cell>
          <table:covered-table-cell/>
        </table:table-row>
        <table:table-row>
          <table:covered-table-cell/>
          <table:table-cell table:style-name="Таблица2.B7" office:value-type="string">
            <text:p text:style-name="Table_20_Contents">Офтальмолог</text:p>
          </table:table-cell>
          <table:covered-table-cell/>
        </table:table-row>
        <table:table-row>
          <table:covered-table-cell/>
          <table:table-cell table:style-name="Таблица2.B7" office:value-type="string">
            <text:p text:style-name="Table_20_Contents">Оториноларинголог</text:p>
          </table:table-cell>
          <table:covered-table-cell/>
        </table:table-row>
        <table:table-row>
          <table:covered-table-cell/>
          <table:table-cell table:style-name="Таблица2.B7" office:value-type="string">
            <text:p text:style-name="Table_20_Contents">Психиатр детский</text:p>
          </table:table-cell>
          <table:covered-table-cell/>
        </table:table-row>
        <table:table-row>
          <table:covered-table-cell/>
          <table:table-cell table:style-name="Таблица2.B7" office:value-type="string">
            <text:p text:style-name="Table_20_Contents">Акушер-гинеколог</text:p>
          </table:table-cell>
          <table:table-cell table:style-name="Таблица2.C2" office:value-type="string">
            <text:p text:style-name="Table_20_Contents">Эхокардиография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уролог-андр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5" office:value-type="string">
            <text:p text:style-name="Table_20_Contents">7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Невролог</text:p>
          </table:table-cell>
          <table:table-cell table:style-name="Таблица2.C2" office:value-type="string">
            <text:p text:style-name="Table_20_Contents">Общий анализ крови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Общий анализ мочи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Офтальм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Оториноларинг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2" office:value-type="string">
            <text:p text:style-name="Table_20_Contents">8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2" office:value-type="string">
            <text:p text:style-name="Table_20_Contents">9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6" office:value-type="string">
            <text:p text:style-name="Table_20_Contents">10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Невр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Общий анализ крови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эндокринолог</text:p>
          </table:table-cell>
          <table:table-cell table:style-name="Таблица2.C2" office:value-type="string">
            <text:p text:style-name="Table_20_Contents">Общий анализ мочи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Травматолог-ортопед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Офтальм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2" office:value-type="string">
            <text:p text:style-name="Table_20_Contents">11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2" office:value-type="string">
            <text:p text:style-name="Table_20_Contents">12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3" office:value-type="string">
            <text:p text:style-name="Table_20_Contents">13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Офтальм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5" office:value-type="string">
            <text:p text:style-name="Table_20_Contents">14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урорлог-андр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Акушер-гинек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Психиатр подрастковый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10" office:value-type="string">
            <text:p text:style-name="Table_20_Contents">15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хирург</text:p>
          </table:table-cell>
          <table:table-cell table:style-name="Таблица2.C2" office:value-type="string">
            <text:p text:style-name="Table_20_Contents">Общий анализ мочи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Общий анализ крови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уролог</text:p>
          </table:table-cell>
          <table:table-cell table:style-name="Таблица2.C2" office:value-type="string">
            <text:p text:style-name="Table_20_Contents">Ультразвуковое исследование органов брюшной полости (комлексное)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Невр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Травматолог-ортопед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Офтальм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Оториноларинг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Акушер-гинек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Психиатр подрастковый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table-cell table:style-name="Таблица2.A7" table:number-rows-spanned="11" office:value-type="string">
            <text:p text:style-name="Table_20_Contents">17 лет</text:p>
          </table:table-cell>
          <table:table-cell table:style-name="Таблица2.B7" office:value-type="string">
            <text:p text:style-name="Table_20_Contents">Педиатр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хирур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стомат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уролог-андролог</text:p>
          </table:table-cell>
          <table:table-cell table:style-name="Таблица2.C2" office:value-type="string">
            <text:p text:style-name="Table_20_Contents">Общий анализ крови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Детский эндокринолог</text:p>
          </table:table-cell>
          <table:table-cell table:style-name="Таблица2.C2" office:value-type="string">
            <text:p text:style-name="Table_20_Contents">Общий анализ мочи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Невролог</text:p>
          </table:table-cell>
          <table:table-cell table:style-name="Таблица2.C2" office:value-type="string">
            <text:p text:style-name="Table_20_Contents">Электрокардиография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Травматолог-ортопед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Офтальм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Оториноларинг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7" office:value-type="string">
            <text:p text:style-name="Table_20_Contents">Акушер-гинеколог</text:p>
          </table:table-cell>
          <table:table-cell table:style-name="Таблица2.C2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B83" office:value-type="string">
            <text:p text:style-name="Table_20_Contents">Психиатр подрастковый</text:p>
          </table:table-cell>
          <table:table-cell table:style-name="Таблица2.C83" office:value-type="string">
            <text:p text:style-name="Table_20_Contents"> </text:p>
          </table:table-cell>
        </table:table-row>
      </table:table>
      <text:p text:style-name="Text_20_body">&lt;*&gt; Неонатальный скрининг на врожденный гипотиреоз, фенилкетонурию, адреногенитальный синдром, муковисцидоз и галактоземию проводится детям в возрасте до 1 месяца включительно в случае отсутствия сведений о его проведении.</text:p>
      <text:p text:style-name="Text_20_body">&lt;**&gt; Аудиологический скрининг проводится детям в возрасте до 3 месяцев включительно в случае отсутствия сведений о его проведении.</text:p>
      <text:p text:style-name="Text_20_body">&lt;***&gt; Медицинский осмотр врача - детского уролога-андролога проходят мальчики, врача-акушера-гинеколога </text:p>
      <text:p text:style-name="Text_20_body"><text:span text:style-name="Strong_20_Emphasis">ПЕРЕЧЕНЬ ОСМОТРОВ И ИССЛЕДОВАНИЙ ПРИ ПРОВЕДЕНИИ ДИСПАНСЕРИЗАЦИИ ПРЕБЫВАЮЩИХ В СТАЦИОНАРНЫХ УЧРЕЖДЕНИЯХ ДЕТЕЙ-СИРОТ И ДЕТЕЙ, НАХОДЯЩИХСЯ В ТРУДНОЙ ЖИЗНЕННОЙ СИТУАЦИИ</text:span><text:span text:style-name="Strong_20_Emphasis"><text:span text:style-name="T2"> (в ред. Приказа Минздрава РФ от 15.02.2013г.N72н)</text:span></text:span></text:p>
      <text:p text:style-name="Text_20_body">1. Осмотры врачами:</text:p>
      <text:list xml:id="list5952179768549038130" text:style-name="L2">
        <text:list-item>
          <text:p text:style-name="P7">врач-педиатр, </text:p>
        </text:list-item>
        <text:list-item>
          <text:p text:style-name="P7">врач-невролог, </text:p>
        </text:list-item>
        <text:list-item>
          <text:p text:style-name="P7">врач-офтальмолог, </text:p>
        </text:list-item>
        <text:list-item>
          <text:p text:style-name="P7">врач-детский хирург, </text:p>
        </text:list-item>
        <text:list-item>
          <text:p text:style-name="P7">врач-оториноларинголог, </text:p>
        </text:list-item>
        <text:list-item>
          <text:p text:style-name="P7">врач-акушер-гинеколог, </text:p>
        </text:list-item>
        <text:list-item>
          <text:p text:style-name="P7">врач-травматолог-ортопед, </text:p>
        </text:list-item>
        <text:list-item>
          <text:p text:style-name="P7"><text:soft-page-break/>врач-психиатр детский (до возраста 14 лет), </text:p>
        </text:list-item>
        <text:list-item>
          <text:p text:style-name="P7">врач-детский уролог-андролог, </text:p>
        </text:list-item>
        <text:list-item>
          <text:p text:style-name="P7">врач-стоматолог детский (с возраста 3 лет), </text:p>
        </text:list-item>
        <text:list-item>
          <text:p text:style-name="P7">врач-детский эндокринолог (с возраста 5 лет), </text:p>
        </text:list-item>
        <text:list-item>
          <text:p text:style-name="P5">врач-психиатр подростковый (с возраста 14 лет). </text:p>
        </text:list-item>
      </text:list>
      <text:p text:style-name="Text_20_body">2. Клинический анализ крови.</text:p>
      <text:p text:style-name="Text_20_body">3. Клинический анализ мочи.</text:p>
      <text:p text:style-name="Text_20_body">4. Исследование уровня глюкозы в крови.</text:p>
      <text:p text:style-name="Text_20_body">5. Электрокардиография.</text:p>
      <text:p text:style-name="Text_20_body">6. Флюорография (с возраста 15 лет).</text:p>
      <text:p text:style-name="Text_20_body">7. Ультразвуковое исследование органов брюшной полости, сердца, щитовидной железы, органов репродуктивной сферы  и тазобедренных суставов.</text:p>
      <text:p text:style-name="Text_20_body">8. Нейросонография .</text:p>
      <text:p text:style-name="Text_20_body"><text:span text:style-name="T3">[1]</text:span> Медицинский осмотр врача-детского уролога-андролога проходят мальчики, врача акушера-гинеколога - девочки.</text:p>
      <text:p text:style-name="Text_20_body"><text:span text:style-name="T3">[1]</text:span> Ультразвуковое исследование щитовидной железы и органов репродуктивной сферы проводится детям, начиная 7-летнего возраста.</text:p>
      <text:p text:style-name="Text_20_body"><text:span text:style-name="T3">[1]</text:span> Ультразвуковое исследование тазобедренных суставов и нейросонография проводится детям первого года жизни в случае отсутствия сведений об их прохождении в истории развития ребенка.</text:p>
      <text:p text:style-name="Text_20_body"><text:span text:style-name="Strong_20_Emphasis">Уважаемые родители, профилактические осмотры детей могут проводиться в учебных заведениях и в детском отделении поликлиники согласно маршрутизации.</text:span></text:p>
      <text:p text:style-name="P3"><text:span text:style-name="fontstyle01"><text:span text:style-name="T10">Записаться на прием к врачу можно через портал госуслуг, Регистратура 44, администратора поликлиники, </text:span></text:span><text:span text:style-name="fontstyle01"><text:span text:style-name="T11">Call</text:span></text:span><text:span text:style-name="fontstyle01"><text:span text:style-name="T10">-центр и при личном обращении в регистратуру поликлиники.</text:span></text:span></text:p>
      <text:p text:style-name="P3"><text:span text:style-name="fontstyle01"><text:span text:style-name="T10">По вопросам прохождения диспансеризации и проф. осмотров можно обращаться в Детские поликлиники № 2,3,4 с 8.00 до 18.00. (понедельник-пятница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Droid Sans Fallback" style:font-size-asian="24pt" style:font-weight-asian="bold" style:font-name-complex="Free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style01" style:family="text" style:parent-style-name="Основной_20_шрифт_20_абзаца">
      <style:text-properties fo:color="#000000" style:font-name="Calibri" fo:font-size="16pt" fo:font-style="normal" fo:font-weight="bold" style:font-size-asian="16pt" style:font-style-asian="normal" style:font-weight-asian="bold" style:font-name-complex="Calibri" style:font-size-complex="16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2T12:58:18.547080063</meta:creation-date>
    <dc:date>2025-03-24T13:12:09.31</dc:date>
    <meta:editing-duration>PT11M48S</meta:editing-duration>
    <meta:editing-cycles>3</meta:editing-cycles>
    <meta:generator>OpenOffice/4.1.3$Win32 OpenOffice.org_project/413m1$Build-9783</meta:generator>
    <meta:document-statistic meta:table-count="2" meta:image-count="0" meta:object-count="0" meta:page-count="5" meta:paragraph-count="236" meta:word-count="899" meta:character-count="7349"/>
  </office:meta>
</office:document-meta>
</file>